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854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1444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5" style:family="table">
      <style:table-properties style:width="7.2812in" fo:margin-left="0in" table:align="center"/>
    </style:style>
    <style:style style:name="TableRow19" style:family="table-row">
      <style:table-row-properties style:min-row-height="0.695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/>
    </style:style>
    <style:style style:name="TableRow38" style:family="table-row">
      <style:table-row-properties style:min-row-height="0.78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center" fo:line-height="0.2777in" fo:margin-right="-0.021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1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62" style:family="table-row">
      <style:table-row-properties style:min-row-height="0.7847in" style:use-optimal-row-height="false" fo:keep-together="always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Row73" style:family="table-row">
      <style:table-row-properties style:min-row-height="0.6291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Row86" style:family="table-row">
      <style:table-row-properties style:min-row-height="1.13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fo:line-height="0.2777in" fo:margin-right="0.1819in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fo:line-height="0.2777in" fo:margin-right="0.1819in"/>
      <style:text-properties style:font-name="微軟正黑體" style:font-name-asian="微軟正黑體" style:font-weight-complex="bold" fo:font-size="14pt" style:font-size-asian="14pt"/>
    </style:style>
    <style:style style:name="P92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fo:font-size="14pt" style:font-size-asian="14pt"/>
    </style:style>
    <style:style style:name="P93" style:parent-style-name="清單段落" style:list-style-name="LFO1" style:family="paragraph">
      <style:paragraph-properties fo:line-height="0.2777in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99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fo:font-size="14pt" style:font-size-asian="14pt"/>
    </style:style>
    <style:style style:name="P100" style:parent-style-name="清單段落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2.007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fo:font-size="14pt" style:font-size-asian="14pt"/>
    </style:style>
    <style:style style:name="TableRow113" style:family="table-row">
      <style:table-row-properties style:min-row-height="0.921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國立清華大學</text:span><text:span text:style-name="T3"><text:s text:c="4"/></text:span><text:span text:style-name="T4">年度工友年終考核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</text:p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工友</text:span>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人事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年終考核總分</text:p>
            <text:p text:style-name="P41"><text:span text:style-name="T42">(</text:span><text:span text:style-name="T43">包括工作能力、勤惰、言行</text:span><text:span text:style-name="T44">)</text:span></text:p>
          </table:table-cell>
          <table:table-cell table:style-name="TableCell45">
            <text:p text:style-name="P46">獎勵</text:p>
            <text:p text:style-name="P47">紀錄</text:p>
          </table:table-cell>
          <table:table-cell table:style-name="TableCell48" table:number-columns-spanned="3">
            <text:p text:style-name="P49"><text:span text:style-name="T50">嘉獎</text:span><text:span text:style-name="T51">0</text:span><text:span text:style-name="T52">次</text:span></text:p>
          </table:table-cell>
          <table:covered-table-cell/>
          <table:covered-table-cell/>
          <table:table-cell table:style-name="TableCell53">
            <text:p text:style-name="P54">懲處</text:p>
            <text:p text:style-name="P55">紀錄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請假紀錄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遲到早退紀錄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備註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實得</text:p>
            <text:p text:style-name="P77"><text:span text:style-name="T78">分數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考列等級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說明</text:p>
          </table:table-cell>
          <table:table-cell table:style-name="TableCell89" table:number-columns-spanned="12">
            <text:list text:style-name="LFO1" text:continue-numbering="true">
              <text:list-item>
                <text:p text:style-name="P90">年度內請事、病假合計日數超過十四日者，年終考核不得考列甲等。</text:p>
              </text:list-item>
              <text:list-item>
                <text:p text:style-name="P91">實得八十分以上者列甲等，七十分以上未滿八十分者列乙等，未滿七十分者列丙等。</text:p>
              </text:list-item>
              <text:list-item>
                <text:p text:style-name="P92">考列甲等人數，請勿超過各單位參加考核人數的70%。(另見比例表)</text:p>
              </text:list-item>
              <text:list-item>
                <text:p text:style-name="P93"><text:span text:style-name="T94">考核期間僅有部分</text:span><text:span text:style-name="T95">(</text:span><text:span text:style-name="T96">全無</text:span><text:span text:style-name="T97">)</text:span><text:span text:style-name="T98">工作事實人員，由機關覈實辦理其年終考核。</text:span></text:p>
              </text:list-item>
              <text:list-item>
                <text:p text:style-name="P99">受考人如於考核期間經機關依法令規定核給家庭照顧假、生理假、婚假、產前假、娩假、流產假、陪產檢及陪產假、防疫隔離假、防疫照顧假、疫苗接種假等，該等假別不得作為考核等次之考量因素。</text:p>
              </text:list-item>
              <text:list-item>
                <text:p text:style-name="P100"><text:span text:style-name="T101">工友年終考核經工友人事評審委員會審議後，於考核當年度有本校工友工作規則第</text:span><text:span text:style-name="T102">31</text:span><text:span text:style-name="T103">條第</text:span><text:span text:style-name="T104">2</text:span><text:span text:style-name="T105">項等情事者，由人事室簽會單位主管重行評分後，</text:span><text:span text:style-name="T106">陳請校長核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對受考人之意見</text:p>
          </table:table-cell>
          <table:table-cell table:style-name="TableCell110" table:number-columns-spanned="12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核章</text:p>
          </table:table-cell>
          <table:table-cell table:style-name="TableCell116" table:number-columns-spanned="2">
            <text:p text:style-name="P117">單位主管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一級單位主管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編號：</text:span><text:span text:style-name="T1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0T08:53:00Z</meta:creation-date>
    <dc:date>2025-03-20T08:53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438" meta:row-count="20" meta:non-whitespace-character-count="229"/>
  </office:meta>
</office:document-meta>
</file>